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top="0cm" fo:margin-bottom="0.3cm" style:contextual-spacing="false" fo:line-height="178%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c8721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0c8721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c8721" officeooo:paragraph-rsid="000c8721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15" style:family="paragraph">
      <style:paragraph-properties fo:margin-left="0cm" fo:margin-right="0cm" fo:margin-top="0cm" fo:margin-bottom="0cm" fo:line-height="0.423cm" fo:text-align="center" fo:text-indent="0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Cultura y Medios de Comunicación Social ha considerado el proyecto de ley </text:span><text:span text:style-name="T2">48103 CD-FP-PS </text:span><text:span text:style-name="T3">del diputado Lenci, por el cual se declara Patrimonio Histórico Cultural Provincial a la documentación del archivo del Registro de Estado Civil y Capacidades de las Personas emplazado en calle San Luis 2950 de la ciudad de Santa Fe, en los términos de los artículos 2 y 3</text:span><text:span text:style-name="T4"> </text:span><text:span text:style-name="T3">inciso f) de la ley 12208; y, por las razones expuestas en los fundamentos y las que podrá dar el miembro informante, esta Comisión aconseja la aprobación del siguiente texto con modificaciones:</text:span></text:p>
      <text:p text:style-name="P4"/>
      <text:p text:style-name="P4"/>
      <text:p text:style-name="P5">LA LEGISLATURA DE LA PROVINCIA DE SANTA FE</text:p>
      <text:p text:style-name="P5">SANCIONA CON FUERZA DE </text:p>
      <text:p text:style-name="P5">LEY:</text:p>
      <text:p text:style-name="P5"/>
      <text:p text:style-name="P8"><text:span text:style-name="T2">ARTÍCULO 1 – </text:span><text:span text:style-name="T3">Declárase Patrimonio Histórico Cultural Provincial a la integridad de la documentación existente en el Archivo Provincial del Registro de Estado Civil y Capacidades de las Personas de la Provincia de Santa Fe, </text:span><text:span text:style-name="T4">ubicado</text:span><text:span text:style-name="T3"> en calle San Luis 2950 de la ciudad de Santa Fe.</text:span></text:p>
      <text:p text:style-name="P4"/>
      <text:p text:style-name="P8"><text:span text:style-name="T2">ARTÍCULO <text:s/>2 – </text:span><text:span text:style-name="T3">Comuníquese al Poder Ejecutivo.</text:span></text:p>
      <text:p text:style-name="P4"/>
      <text:p text:style-name="P10">Sala de la Comisión Mixta, 12 de abril de 2023.</text:p>
      <text:p text:style-name="P11"/>
      <text:p text:style-name="P12">FIRMANTES: OLIVERA – DI STEFANO – CIANCIO – SOLA.</text:p>
      <text:p text:style-name="P5"/>
      <text:p text:style-name="P4"/>
      <text:p text:style-name="P4"/>
      <text:p text:style-name="P6"/>
      <text:p text:style-name="P4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1:39:42.276202586</dc:date>
    <meta:editing-duration>PT1M4S</meta:editing-duration>
    <meta:editing-cycles>1</meta:editing-cycles>
    <meta:document-statistic meta:table-count="0" meta:image-count="1" meta:object-count="0" meta:page-count="1" meta:paragraph-count="11" meta:word-count="208" meta:character-count="1270" meta:non-whitespace-character-count="1065"/>
  </office:meta>
</office:document-meta>
</file>